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c-Christian Wimmer</text:p>
      <text:p text:style-name="Standard">Ringstr. 20a</text:p>
      <text:p text:style-name="Standard">82216 Gernlinden</text:p>
      <text:p text:style-name="Standard"/>
      <text:p text:style-name="Standard"/>
      <text:p text:style-name="Standard"/>
      <text:p text:style-name="P2">Vorsorge Lebensversicherung AG</text:p>
      <text:p text:style-name="P2">40465 Düsseldorf</text:p>
      <text:p text:style-name="P2"/>
      <text:p text:style-name="P2"/>
      <text:p text:style-name="Standard"/>
      <text:p text:style-name="Standard"><text:tab/><text:tab/><text:tab/><text:tab/><text:tab/><text:tab/><text:tab/><text:tab/><text:tab/>Gernlinden, den 25.11.2012</text:p>
      <text:p text:style-name="Standard"/>
      <text:p text:style-name="Standard"/>
      <text:p text:style-name="Standard">Anforderung einer Ersatzpolice für 46365421</text:p>
      <text:p text:style-name="Standard"/>
      <text:p text:style-name="Standard"/>
      <text:p text:style-name="Standard">Sehr geehrte Damen und Herren,</text:p>
      <text:p text:style-name="Standard"/>
      <text:p text:style-name="Standard"/>
      <text:p text:style-name="Standard"/>
      <text:p text:style-name="P1">ich finde die Original-Police leider nicht mehr. Bitte schicken Sie mir eine Ersatzpolice zu. <text:s/>Teilen Sie mir bitte per eMail die Kosten mit: <text:a xlink:type="simple" xlink:href="mailto:marc@itewimmer.de">marc@itewimmer.de</text:a></text:p>
      <text:p text:style-name="P1"/>
      <text:p text:style-name="P1"/>
      <text:p text:style-name="P1"/>
      <text:p text:style-name="Standard"/>
      <text:p text:style-name="Standard">Vielen Dank und Grüße,</text:p>
      <text:p text:style-name="Standard"/>
      <text:p text:style-name="Standard">Marc Wimm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</meta:initial-creator>
    <meta:creation-date>2012-11-25T20:31:49</meta:creation-date>
    <meta:printed-by>marc </meta:printed-by>
    <meta:print-date>2012-11-25T20:38:29</meta:print-date>
    <dc:date>2012-11-25T20:40:55</dc:date>
    <dc:creator>marc </dc:creator>
    <meta:editing-duration>P0D</meta:editing-duration>
    <meta:editing-cycles>1</meta:editing-cycles>
    <meta:document-statistic meta:table-count="0" meta:image-count="0" meta:object-count="0" meta:page-count="1" meta:paragraph-count="11" meta:word-count="54" meta:character-count="395" meta:non-whitespace-character-count="342"/>
    <meta:generator>LibreOffice/3.5$Linux_X86_64 LibreOffice_project/350m1$Build-2</meta:generator>
  </office:meta>
</office:document-meta>
</file>