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rc-christian wimmer</text:p>
      <text:p text:style-name="Standard">Ringstr. 20A</text:p>
      <text:p text:style-name="Standard">82216 Gernlinden</text:p>
      <text:p text:style-name="Standard"/>
      <text:p text:style-name="Standard">Telefónica O2 Germany GmbH &amp; Co. OHG</text:p>
      <text:p text:style-name="Standard">Kundenbetreuung</text:p>
      <text:p text:style-name="Standard">90345 Nürnberg</text:p>
      <text:p text:style-name="Standard"/>
      <text:p text:style-name="Standard"/>
      <text:p text:style-name="Standard"><text:tab/><text:tab/><text:tab/><text:tab/><text:tab/><text:tab/><text:tab/><text:tab/><text:tab/>Gerlinden, den 02.07.2013</text:p>
      <text:p text:style-name="Standard"/>
      <text:p text:style-name="Standard"/>
      <text:p text:style-name="Standard">Kündigung Handynummer 0173 90 777 68, Kundennummer <text:s/>16175766</text:p>
      <text:p text:style-name="Standard"/>
      <text:p text:style-name="Standard"/>
      <text:p text:style-name="Standard"/>
      <text:p text:style-name="Standard"/>
      <text:p text:style-name="Standard">Sehr geehrte Damen und Herren,</text:p>
      <text:p text:style-name="Standard"/>
      <text:p text:style-name="Standard">hiermit kündige ich zum 01.08.2013 den Handyvertrag zur oben genannten Rufnummer. Bitte bestätigen Sie mir schriftlich die Kündigung oder per mail an <text:a xlink:type="simple" xlink:href="mailto:marc@itewimmer.de">marc@itewimmer.de</text:a></text:p>
      <text:p text:style-name="Standard"/>
      <text:p text:style-name="Standard">Eine Übernahme der Rufnummer ist nicht vorgesehen.</text:p>
      <text:p text:style-name="Standard"/>
      <text:p text:style-name="Standard">Für Rückfragen bin ich unter 0151 276 12 215 erreichba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it freundlichen Grüßen</text:p>
      <text:p text:style-name="Standard">Marc Wimm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</meta:initial-creator>
    <meta:creation-date>2013-07-02T17:40:42</meta:creation-date>
    <meta:printed-by>marc </meta:printed-by>
    <meta:print-date>2013-07-02T17:45:12</meta:print-date>
    <dc:date>2013-07-02T17:45:17</dc:date>
    <dc:creator>marc </dc:creator>
    <meta:editing-duration>P0D</meta:editing-duration>
    <meta:editing-cycles>1</meta:editing-cycles>
    <meta:document-statistic meta:table-count="0" meta:image-count="0" meta:object-count="0" meta:page-count="1" meta:paragraph-count="14" meta:word-count="77" meta:character-count="545" meta:non-whitespace-character-count="472"/>
    <meta:generator>LibreOffice/3.5$Linux_X86_64 LibreOffice_project/350m1$Build-2</meta:generator>
  </office:meta>
</office:document-meta>
</file>