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><text:s text:c="2"/>Marc-Christian Wimmer</text:p>
      <text:p text:style-name="Standard"><text:s text:c="2"/>Ringstr. 20a</text:p>
      <text:p text:style-name="Standard"><text:s text:c="2"/>82216 Gernlinden</text:p>
      <text:p text:style-name="Standard"/>
      <text:p text:style-name="Standard"><text:s text:c="2"/>Servicecenter Fahrgastrechte</text:p>
      <text:p text:style-name="Standard"><text:s text:c="2"/>60647 Frankfurt am Main</text:p>
      <text:p text:style-name="Standard"/>
      <text:p text:style-name="Standard"/>
      <text:p text:style-name="Standard"><text:tab/><text:tab/><text:tab/><text:tab/><text:tab/><text:tab/><text:tab/><text:tab/><text:tab/><text:tab/>02.01.2012</text:p>
      <text:p text:style-name="Standard"/>
      <text:p text:style-name="Standard">Entschädigungsantrag vom 08.12.11</text:p>
      <text:p text:style-name="Standard"/>
      <text:p text:style-name="Standard"/>
      <text:p text:style-name="Standard">Sehr geehrte Damen und Herren,</text:p>
      <text:p text:style-name="Standard"/>
      <text:p text:style-name="P1">in der Anlage erhalten Sie die Fahrkarte. Der Schaffner sagte mir, aufgrund der Verspätung und des Verpassens des Anschlusszuges gebe es 25% oder 50% Rabatt auf den Fahrpreis.</text:p>
      <text:p text:style-name="P1"/>
      <text:p text:style-name="P1"/>
      <text:p text:style-name="P1">Vielen Dank für die Bearbeitung,</text:p>
      <text:p text:style-name="P1"/>
      <text:p text:style-name="P1"/>
      <text:p text:style-name="P1">Marc Wimm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-Christian Wimmer</meta:initial-creator>
    <meta:creation-date>2012-01-02T15:59:32</meta:creation-date>
    <meta:printed-by>Marc-Christian Wimmer</meta:printed-by>
    <meta:print-date>2012-01-02T16:01:51</meta:print-date>
    <meta:document-statistic meta:table-count="0" meta:image-count="0" meta:object-count="0" meta:page-count="1" meta:paragraph-count="12" meta:word-count="56" meta:character-count="413" meta:non-whitespace-character-count="346"/>
    <dc:date>2012-01-02T16:03:58</dc:date>
    <dc:creator>Marc-Christian Wimmer</dc:creator>
    <meta:editing-duration>PT4M27S</meta:editing-duration>
    <meta:editing-cycles>1</meta:editing-cycles>
    <meta:generator>LibreOffice/3.4$Unix LibreOffice_project/340m1$Build-402</meta:generator>
  </office:meta>
</office:document-meta>
</file>